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kerweg 7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nieuwe gevelbekleding   op het perceel Lekerweg 78 INWijdenesl. De vergunning is verzonden op 1 jun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939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erweg 7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98</meta:user-defined>
    <meta:user-defined meta:name="OVERHEIDop.GmbID/DC.identifier">gmb-2017-9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8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42 517133</meta:user-defined>
    <meta:user-defined meta:name="OVERHEIDop.versieInformatie"/>
  </office:meta>
</office:document-meta>
</file>