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nzevoortsingel 19, 9711 AJ Groningen – asbestsanering (23-05-2017, 20177139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3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nzevoortsingel 19, 9711 AJ Groningen – asbestsanering (23-05-2017, 201771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397</meta:user-defined>
    <meta:user-defined meta:name="OVERHEIDop.GmbID/DC.identifier">gmb-2017-993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J 19</meta:user-defined>
    <meta:user-defined meta:name="OVERHEIDop.woonplaats">Groningen</meta:user-defined>
    <meta:user-defined meta:name="OVERHEIDop.straatnaam">Ganzevoor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3 581488</meta:user-defined>
    <meta:user-defined meta:name="OVERHEIDop.versieInformatie"/>
  </office:meta>
</office:document-meta>
</file>