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ossemaheerd 70, 9737 KH Groningen – verwijderen asbest (30-05-2017, 2017714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39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9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9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ossemaheerd 70, 9737 KH Groningen – verwijderen asbest (30-05-2017, 2017714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395</meta:user-defined>
    <meta:user-defined meta:name="OVERHEIDop.GmbID/DC.identifier">gmb-2017-993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KH 72</meta:user-defined>
    <meta:user-defined meta:name="OVERHEIDop.woonplaats">Groningen</meta:user-defined>
    <meta:user-defined meta:name="OVERHEIDop.straatnaam">Fos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61 584789</meta:user-defined>
    <meta:user-defined meta:name="OVERHEIDop.versieInformatie"/>
  </office:meta>
</office:document-meta>
</file>