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uzernestraat 96, 2153 GN  Nieuw-Vennep, Vrijbloed Transport B.V., het uitbreiden en gedeeltelijk herinrichten van het bedrijfsterrein en het realiseren van een erfafscheiding, 13-06-2017, zaak 3789584 - OLO-26823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39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9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9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uzernestraat 96, 2153 GN  Nieuw-Vennep, Vrijbloed Transport B.V., het uitbreiden en gedeeltelijk herinrichten van het bedrijfsterrein en het realiseren van een erfafscheiding, 13-06-2017, zaak 3789584 - OLO-2682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93</meta:user-defined>
    <meta:user-defined meta:name="OVERHEIDop.GmbID/DC.identifier">gmb-2017-9939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N 40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5 475535</meta:user-defined>
    <meta:user-defined meta:name="OVERHEIDop.versieInformatie"/>
  </office:meta>
</office:document-meta>
</file>