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alandkade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bedrijfsruimte Calandkade 47 alsmede het verwijderen van asbesthoudende materialen ten behoeve van de uitvoering van een bouwplan (project Waldo Mountains)</text:p>
            <text:p text:style-name="common-al"/>
            <text:p text:style-name="common-al">Ons kenmerk: 20171017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alandkade 4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39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9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alandkade 4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90</meta:user-defined>
    <meta:user-defined meta:name="OVERHEIDop.GmbID/DC.identifier">gmb-2017-99390</meta:user-defined>
    <meta:user-defined meta:name="OVERHEID.TaxonomieBeleidsagenda/OVERHEID.category">Ruimte en infrastructuur | Organisatie en beleid</meta:user-defined>
    <meta:user-defined meta:name="DCTERMS.abstract">Het slopen van de bedrijfsruimte Calandkade 47 alsmede het verwijderen van asbesthoudende materialen ten behoeve van de uitvoering van een bouwplan (project Waldo Mountains)</meta:user-defined>
    <meta:user-defined meta:name="OVERHEIDop.referentienummer">201710176/63607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82.885 453040.745</meta:user-defined>
    <meta:user-defined meta:name="OVERHEIDop.versieInformatie"/>
  </office:meta>
</office:document-meta>
</file>