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25, 9743 PA Groningen – verwijderen asbest (31-05-2017, 20177145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3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25, 9743 PA Groningen – verwijderen asbest (31-05-2017, 201771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386</meta:user-defined>
    <meta:user-defined meta:name="OVERHEIDop.GmbID/DC.identifier">gmb-2017-99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A 31</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28 583532</meta:user-defined>
    <meta:user-defined meta:name="OVERHEIDop.versieInformatie"/>
  </office:meta>
</office:document-meta>
</file>