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Pinckart 54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76</text:p>
            <text:p text:style-name="common-al">Omschrijving: het verbouwen en uitbreiden van een kantoorgebouw</text:p>
            <text:p text:style-name="common-al">Datum ontvangst: 9 juni 2017</text:p>
            <text:p text:style-name="last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938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8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8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e Pinckart 54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385</meta:user-defined>
    <meta:user-defined meta:name="OVERHEIDop.GmbID/DC.identifier">gmb-2017-99385</meta:user-defined>
    <meta:user-defined meta:name="OVERHEID.TaxonomieBeleidsagenda/OVERHEID.category">Ruimte en infrastructuur | Organisatie en beleid</meta:user-defined>
    <meta:user-defined meta:name="OVERHEIDop.referentienummer">2017.10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CC 54</meta:user-defined>
    <meta:user-defined meta:name="OVERHEIDop.woonplaats">Nuenen</meta:user-defined>
    <meta:user-defined meta:name="OVERHEIDop.straatnaam">De Pinckar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321 386398</meta:user-defined>
    <meta:user-defined meta:name="OVERHEIDop.versieInformatie"/>
  </office:meta>
</office:document-meta>
</file>