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nnebroekerweg 530, 2132 MD, verlengen instandhouding van de inrit China Hotel, 06-06-2017, zaaknummer 2414087, olonummer 30150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8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8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nnebroekerweg 530, 2132 MD, verlengen instandhouding van de inrit China Hotel, 06-06-2017, zaaknummer 2414087, olonummer 30150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80</meta:user-defined>
    <meta:user-defined meta:name="OVERHEIDop.GmbID/DC.identifier">gmb-2017-9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D 530</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74 477383</meta:user-defined>
    <meta:user-defined meta:name="OVERHEIDop.versieInformatie"/>
  </office:meta>
</office:document-meta>
</file>