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bestaande woning op het perceel Kemminckhorst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9 juni 2017 een besluit genomen op de aanvraag met zaaknummer Z/17/495419 voor een Omgevingsvergunning voor het uitbreiden van de bestaande woning op locatie Kemminckhorstweg 1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3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bestaande woning op het perceel Kemminckhorst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379</meta:user-defined>
    <meta:user-defined meta:name="OVERHEIDop.GmbID/DC.identifier">gmb-2017-9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0 504218</meta:user-defined>
    <meta:user-defined meta:name="OVERHEIDop.versieInformatie"/>
  </office:meta>
</office:document-meta>
</file>