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7403, 2132 ZL, plaatsen van een dakkapel in het voordakvlak van de woning, 05-06-2017, zaaknummer 2413807, olonummer 3014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7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7403, 2132 ZL, plaatsen van een dakkapel in het voordakvlak van de woning, 05-06-2017, zaaknummer 2413807, olonummer 3014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76</meta:user-defined>
    <meta:user-defined meta:name="OVERHEIDop.GmbID/DC.identifier">gmb-2017-9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L 17403</meta:user-defined>
    <meta:user-defined meta:name="OVERHEIDop.woonplaats">Hoofddorp</meta:user-defined>
    <meta:user-defined meta:name="OVERHEIDop.straatnaam">Graan voor Visch|17</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23 479104</meta:user-defined>
    <meta:user-defined meta:name="OVERHEIDop.versieInformatie"/>
  </office:meta>
</office:document-meta>
</file>