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de Saeyerweg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de Saeyerweg 10, 1261 GN, het vellen      van 8 Fijnsparren, 7 Grove dennen, 13 Ruwe berken, 1 Gewone esdoorn, 1      Tamme kastanje, 5 Paardenkastanjes, 1 Tulpenboom, 1 Zoete kers, 2      Suikeresdoorns, 2 Zomereiken, 1 Plataan, 3 Amerikaanse eiken en 1 Walnoot      (herplant 130 bomen), verzonden 30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3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de Saeyerweg 1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37</meta:user-defined>
    <meta:user-defined meta:name="OVERHEIDop.GmbID/DC.identifier">gmb-2017-9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Pastoor de Saey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52 475571</meta:user-defined>
    <meta:user-defined meta:name="OVERHEIDop.versieInformatie"/>
  </office:meta>
</office:document-meta>
</file>