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 Nieuwesteeg 3, (11016695)Coffeeshop De Eenhoorn, verzenddatum 7-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6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 Nieuwesteeg 3, (11016695)Coffeeshop De Eenhoorn, verzenddatum 7-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68</meta:user-defined>
    <meta:user-defined meta:name="OVERHEIDop.GmbID/DC.identifier">gmb-2017-99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HA 3</meta:user-defined>
    <meta:user-defined meta:name="OVERHEIDop.woonplaats">Leeuwarden</meta:user-defined>
    <meta:user-defined meta:name="OVERHEIDop.straatnaam">Nieuwe 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8 578790</meta:user-defined>
    <meta:user-defined meta:name="OVERHEIDop.versieInformatie"/>
  </office:meta>
</office:document-meta>
</file>