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Ruiterskwartier 91 (11012563), Club Red Leeuwarden B.V., verzenddatum 6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936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36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terrasvergunning Ruiterskwartier 91 (11012563), Club Red Leeuwarden B.V., verzenddatum 6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367</meta:user-defined>
    <meta:user-defined meta:name="OVERHEIDop.GmbID/DC.identifier">gmb-2017-99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91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23 579359</meta:user-defined>
    <meta:user-defined meta:name="OVERHEIDop.versieInformatie"/>
  </office:meta>
</office:document-meta>
</file>