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sportveld te Goutum, (11016759) Dorpsfeest Goutum, van 14 t/m 17 juni 2017, verzenddatum 02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936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6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6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sportveld te Goutum, (11016759) Dorpsfeest Goutum, van 14 t/m 17 juni 2017, verzenddatum 02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366</meta:user-defined>
    <meta:user-defined meta:name="OVERHEIDop.GmbID/DC.identifier">gmb-2017-993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BB 15</meta:user-defined>
    <meta:user-defined meta:name="OVERHEIDop.woonplaats">Goutum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91 576947</meta:user-defined>
    <meta:user-defined meta:name="OVERHEIDop.versieInformatie"/>
  </office:meta>
</office:document-meta>
</file>