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482, 2153 NA, bouwen van bedrijfsruimten en kantoor, 05-06-2017, zaaknummer 2413790, olonummer 30137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6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6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6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482, 2153 NA, bouwen van bedrijfsruimten en kantoor, 05-06-2017, zaaknummer 2413790, olonummer 30137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65</meta:user-defined>
    <meta:user-defined meta:name="OVERHEIDop.GmbID/DC.identifier">gmb-2017-9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87 474295</meta:user-defined>
    <meta:user-defined meta:name="OVERHEIDop.versieInformatie"/>
  </office:meta>
</office:document-meta>
</file>