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ieter Sipmawei (speelveld), (11016624) wijkfeest Westeinde, van 13 t/m 17 juni 2017, verzenddatum 31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ieter Sipmawei (speelveld), (11016624) wijkfeest Westeinde, van 13 t/m 17 juni 2017, verzenddatum 31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63</meta:user-defined>
    <meta:user-defined meta:name="OVERHEIDop.GmbID/DC.identifier">gmb-2017-99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A 6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97 580251</meta:user-defined>
    <meta:user-defined meta:name="OVERHEIDop.versieInformatie"/>
  </office:meta>
</office:document-meta>
</file>