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16758) Dancetour, op 17 juni 2017, verzenddatum 06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35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ldehoofsterkerkhof, (11016758) Dancetour, op 17 juni 2017, verzenddatum 06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358</meta:user-defined>
    <meta:user-defined meta:name="OVERHEIDop.GmbID/DC.identifier">gmb-2017-99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