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2 7312 CM Apeldoorn, het tijdelijk gebruiken van een sportveld van AGOVV voor de jaren 2017 tot en met 2021 (van 15 maart tot en met 15 november) ten behoeve van overloop parkeren (veld 2)</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Wabonummer: D17/0156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35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pitsbergen 2 7312 CM Apeldoorn, het tijdelijk gebruiken van een sportveld van AGOVV voor de jaren 2017 tot en met 2021 (van 15 maart tot en met 15 november) ten behoeve van overloop parkeren (vel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57</meta:user-defined>
    <meta:user-defined meta:name="OVERHEIDop.GmbID/DC.identifier">gmb-2017-99357</meta:user-defined>
    <meta:user-defined meta:name="OVERHEID.TaxonomieBeleidsagenda/OVERHEID.category">Ruimte en infrastructuur | Organisatie en beleid</meta:user-defined>
    <meta:user-defined meta:name="OVERHEIDop.referentienummer">D17/015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2</meta:user-defined>
    <meta:user-defined meta:name="OVERHEIDop.woonplaats">Apeldoorn</meta:user-defined>
    <meta:user-defined meta:name="OVERHEIDop.straatnaam">Laan van Spitsber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10 469253</meta:user-defined>
    <meta:user-defined meta:name="OVERHEIDop.versieInformatie"/>
  </office:meta>
</office:document-meta>
</file>