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anshoek, Klinkenbergstraat 149, 2136 AE, uitbreiden van de woning aan de voorzijde, 05-06-2017, zaaknummer 2413779, olonummer 301435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9353</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353</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353</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anshoek, Klinkenbergstraat 149, 2136 AE, uitbreiden van de woning aan de voorzijde, 05-06-2017, zaaknummer 2413779, olonummer 30143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353</meta:user-defined>
    <meta:user-defined meta:name="OVERHEIDop.GmbID/DC.identifier">gmb-2017-993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AE 151</meta:user-defined>
    <meta:user-defined meta:name="OVERHEIDop.woonplaats">Zwaanshoek</meta:user-defined>
    <meta:user-defined meta:name="OVERHEIDop.straatnaam">Klinkenberg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592 480767</meta:user-defined>
    <meta:user-defined meta:name="OVERHEIDop.versieInformatie"/>
  </office:meta>
</office:document-meta>
</file>