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em Dresdenlaan 33, 2132 KR, vervangen van een schuur met overkapping, 03-06-2017, zaaknummer 2413751, olonummer 30134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35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5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5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Sem Dresdenlaan 33, 2132 KR, vervangen van een schuur met overkapping, 03-06-2017, zaaknummer 2413751, olonummer 3013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351</meta:user-defined>
    <meta:user-defined meta:name="OVERHEIDop.GmbID/DC.identifier">gmb-2017-99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KR 33</meta:user-defined>
    <meta:user-defined meta:name="OVERHEIDop.woonplaats">Hoofddorp</meta:user-defined>
    <meta:user-defined meta:name="OVERHEIDop.straatnaam">Sem Dresd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498 480199</meta:user-defined>
    <meta:user-defined meta:name="OVERHEIDop.versieInformatie"/>
  </office:meta>
</office:document-meta>
</file>