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ammarskjoldstraat 232, 2131 VN, plaatsen van een buitendeur in bestaand kozijn, 02-06-2017, zaaknummer 2413692, olonummer 30110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34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4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4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ammarskjoldstraat 232, 2131 VN, plaatsen van een buitendeur in bestaand kozijn, 02-06-2017, zaaknummer 2413692, olonummer 30110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49</meta:user-defined>
    <meta:user-defined meta:name="OVERHEIDop.GmbID/DC.identifier">gmb-2017-99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VN 236</meta:user-defined>
    <meta:user-defined meta:name="OVERHEIDop.woonplaats">Hoofddorp</meta:user-defined>
    <meta:user-defined meta:name="OVERHEIDop.straatnaam">Hammarskjöld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85 479405</meta:user-defined>
    <meta:user-defined meta:name="OVERHEIDop.versieInformatie"/>
  </office:meta>
</office:document-meta>
</file>