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17356) Promised Land Festival, van 9 t/m 11 juni 2017, verzenddatum 3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4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ene Ster, (11017356) Promised Land Festival, van 9 t/m 11 juni 2017, verzenddatum 3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48</meta:user-defined>
    <meta:user-defined meta:name="OVERHEIDop.GmbID/DC.identifier">gmb-2017-99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83 581123</meta:user-defined>
    <meta:user-defined meta:name="OVERHEIDop.versieInformatie"/>
  </office:meta>
</office:document-meta>
</file>