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bij evenementen Wilhelminaplein, (11018586) City Proms, van 23 t/m 25 juni 2017, verzenddatum 07-06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9346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346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346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luidsontheffing bij evenementen Wilhelminaplein, (11018586) City Proms, van 23 t/m 25 juni 2017, verzenddatum 07-06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9346</meta:user-defined>
    <meta:user-defined meta:name="OVERHEIDop.GmbID/DC.identifier">gmb-2017-993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Wilhelmina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56 579325</meta:user-defined>
    <meta:user-defined meta:name="OVERHEIDop.versieInformatie"/>
  </office:meta>
</office:document-meta>
</file>