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as (oranjer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6-2017</text:p>
            <text:p text:style-name="common-al">Vergunningszaak: Omgevingsvergunning</text:p>
            <text:p text:style-name="common-al">Dossiernummer: WABO17/00995</text:p>
            <text:p text:style-name="common-al">Locatie: Eeuwigelaan 45 te Bergen (NH)</text:p>
            <text:p text:style-name="common-al">Activiteit: het plaatsen van een kas (oranjeri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93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kas (oranjer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345</meta:user-defined>
    <meta:user-defined meta:name="OVERHEIDop.GmbID/DC.identifier">gmb-2017-99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45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11 520204</meta:user-defined>
    <meta:user-defined meta:name="OVERHEIDop.versieInformatie"/>
  </office:meta>
</office:document-meta>
</file>