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Vijverpark, (11018371) Vijverparkfestival, op 11 juni 2017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4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4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Vijverpark, (11018371) Vijverparkfestival, op 11 juni 2017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43</meta:user-defined>
    <meta:user-defined meta:name="OVERHEIDop.GmbID/DC.identifier">gmb-2017-99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82 579849</meta:user-defined>
    <meta:user-defined meta:name="OVERHEIDop.versieInformatie"/>
  </office:meta>
</office:document-meta>
</file>