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Domineeslaan 87 A, 1161 BW, uitbreiden van een sportschool, 02-06-2017, zaaknummer 2413636, olonummer 277456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34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4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4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Domineeslaan 87 A, 1161 BW, uitbreiden van een sportschool, 02-06-2017, zaaknummer 2413636, olonummer 27745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342</meta:user-defined>
    <meta:user-defined meta:name="OVERHEIDop.GmbID/DC.identifier">gmb-2017-99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BW 87</meta:user-defined>
    <meta:user-defined meta:name="OVERHEIDop.woonplaats">Zwanenburg</meta:user-defined>
    <meta:user-defined meta:name="OVERHEIDop.straatnaam">Dominee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938 488256</meta:user-defined>
    <meta:user-defined meta:name="OVERHEIDop.versieInformatie"/>
  </office:meta>
</office:document-meta>
</file>