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Rijksstraatweg 103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02405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 Rijksstraatweg 103, WARNSVELD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18-04-2017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13 juni 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9341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4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4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Rijksstraatweg 103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341</meta:user-defined>
    <meta:user-defined meta:name="OVERHEIDop.GmbID/DC.identifier">gmb-2017-99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D 103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18 462148</meta:user-defined>
    <meta:user-defined meta:name="OVERHEIDop.versieInformatie"/>
  </office:meta>
</office:document-meta>
</file>