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Sportveld aan de Buorren te Goutum, (11018753) Dorpsfeest Goutum, van 14 t/m 17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Sportveld aan de Buorren te Goutum, (11018753) Dorpsfeest Goutum, van 14 t/m 17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40</meta:user-defined>
    <meta:user-defined meta:name="OVERHEIDop.GmbID/DC.identifier">gmb-2017-99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05 576944</meta:user-defined>
    <meta:user-defined meta:name="OVERHEIDop.versieInformatie"/>
  </office:meta>
</office:document-meta>
</file>