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span text:style-name="nadrukvet">Mevrouw R. </text:span>
            <text:span text:style-name="nadrukvet">Nkailu</text:span>
            <text:span text:style-name="nadrukvet"> geboren op 26-06-1958;</text:span>
          </text:p>
            <text:p text:style-name="common-al">
            <text:span text:style-name="nadrukvet">De heer E. </text:span>
            <text:span text:style-name="nadrukvet">Stampoulidis</text:span>
            <text:span text:style-name="nadrukvet"> geboren op 18-08-1963;</text:span>
          </text:p>
            <text:p text:style-name="common-al">
            <text:span text:style-name="nadrukvet">De heer A.I. </text:span>
            <text:span text:style-name="nadrukvet">Urbaniak</text:span>
            <text:span text:style-name="nadrukvet"> geboren op 01-09-1956;</text:span>
          </text:p>
            <text:p text:style-name="common-al">
            <text:span text:style-name="nadrukvet">Mevrouw </text:span>
            <text:span text:style-name="nadrukvet">T.M. </text:span>
            <text:span text:style-name="nadrukvet">Cijntje</text:span>
            <text:span text:style-name="nadrukvet"> geboren op 06-07-1979;</text:span>
          </text:p>
            <text:p text:style-name="common-al">
            <text:span text:style-name="nadrukvet">De heer C.W. Ready geboren op 19-08-1987;</text:span>
          </text:p>
            <text:p text:style-name="common-al">
            <text:span text:style-name="nadrukvet">Mevrouw R.M.L.M. van der Palen geboren op 28-04-1981;</text:span>
          </text:p>
            <text:p text:style-name="common-al">
            <text:span text:style-name="nadrukvet">De heer C. </text:span>
            <text:span text:style-name="nadrukvet">Chalnaridis</text:span>
            <text:span text:style-name="nadrukvet"> geboren op 05-04-1982;</text:span>
          </text:p>
            <text:p text:style-name="common-al">
            <text:span text:style-name="nadrukvet">Mevrouw L </text:span>
            <text:span text:style-name="nadrukvet">Andrei</text:span>
            <text:span text:style-name="nadrukvet"> geboren op 28-06-1971;</text:span>
          </text:p>
            <text:p text:style-name="common-al">
            <text:span text:style-name="nadrukvet">De heer G.H. Lamers geboren op 22-03-1971;</text:span>
          </text:p>
            <text:p text:style-name="common-al">
            <text:span text:style-name="nadrukvet">De heer M. Akin geboren op 01-01-1963;</text:span>
          </text:p>
            <text:p text:style-name="common-al">
            <text:span text:style-name="nadrukvet">De heer A. </text:span>
            <text:span text:style-name="nadrukvet">Chatar</text:span>
            <text:span text:style-name="nadrukvet"> geboren op 28-05-1967;</text:span>
          </text:p>
            <text:p text:style-name="common-al">
            <text:span text:style-name="nadrukvet">De heer R Peters geboren op 10-02-1983;</text:span>
          </text:p>
            <text:p text:style-name="common-al">
            <text:span text:style-name="nadrukvet">De heer G.A. Price geboren op 24-06-1987;</text:span>
          </text:p>
            <text:p text:style-name="common-al">
            <text:span text:style-name="nadrukvet">De heer F.O. </text:span>
            <text:span text:style-name="nadrukvet">Abgrall</text:span>
            <text:span text:style-name="nadrukvet"> geboren op 01-04-1985;</text:span>
          </text:p>
            <text:p text:style-name="common-al">
            <text:span text:style-name="nadrukvet">Mevrouw B. </text:span>
            <text:span text:style-name="nadrukvet">Dennison</text:span>
            <text:span text:style-name="nadrukvet"> geboren op 20-09-1962;</text:span>
          </text:p>
            <text:p text:style-name="common-al">
            <text:span text:style-name="nadrukvet">De heer Y. </text:span>
            <text:span text:style-name="nadrukvet">Eroglu</text:span>
            <text:span text:style-name="nadrukvet"> geboren op 18-07-1977;</text:span>
          </text:p>
            <text:p text:style-name="common-al">
            <text:span text:style-name="nadrukvet">Mevrouw J.S.C.M.J. </text:span>
            <text:span text:style-name="nadrukvet">Dorreboom</text:span>
            <text:span text:style-name="nadrukvet"> geboren op 16-12-1958;</text:span>
          </text:p>
            <text:p text:style-name="common-al">
            <text:span text:style-name="nadrukvet">Mevrouw N</text:span>
            <text:span text:style-name="nadrukvet">. du </text:span>
            <text:span text:style-name="nadrukvet">Plessis</text:span>
            <text:span text:style-name="nadrukvet"> geboren op 13-11-1992;</text:span>
          </text:p>
            <text:p text:style-name="common-al">
            <text:span text:style-name="nadrukvet">De heer G.H.R. Belt geboren op 06-02-1990;</text:span>
          </text:p>
            <text:p text:style-name="common-al">
            <text:span text:style-name="nadrukvet">De heer B.S. </text:span>
            <text:span text:style-name="nadrukvet">Kalemba</text:span>
            <text:span text:style-name="nadrukvet"> geboren op 13-02-1995;</text:span>
          </text:p>
            <text:p text:style-name="common-al">
            <text:span text:style-name="nadrukvet">De heer E. </text:span>
            <text:span text:style-name="nadrukvet">Mtengeni</text:span>
            <text:span text:style-name="nadrukvet"> geboren op 09-03-1986;</text:span>
          </text:p>
            <text:p text:style-name="common-al">
            <text:span text:style-name="nadrukvet">De heer A. </text:span>
            <text:span text:style-name="nadrukvet">Wolski</text:span>
            <text:span text:style-name="nadrukvet"> geboren op 11-12-1959;</text:span>
          </text:p>
            <text:p text:style-name="common-al">
            <text:span text:style-name="nadrukvet">De heer A. </text:span>
            <text:span text:style-name="nadrukvet">Grammatikopoulos</text:span>
            <text:span text:style-name="nadrukvet"> geboren op 01-11-1977;</text:span>
          </text:p>
            <text:p text:style-name="common-al">
            <text:span text:style-name="nadrukvet">De heer </text:span>
            <text:span text:style-name="nadrukvet">Ž</text:span>.<text:span text:style-name="nadrukvet"/><text:span text:style-name="nadrukvet"> Svete</text:span><text:span text:style-name="nadrukvet"> geboren op 13-04-1985;</text:span></text:p>
            <text:p text:style-name="common-al">
            <text:span text:style-name="nadrukvet">De heer R. Jung geboren op 12-09-1952;</text:span>
          </text:p>
            <text:p text:style-name="common-al">
            <text:span text:style-name="nadrukvet">Mevrouw F. Kon geboren op 07-02-1985;</text:span>
          </text:p>
            <text:p text:style-name="common-al">
            <text:span text:style-name="nadrukvet">De heer D.E.L. Hansen geboren op 13-07-1981;</text:span>
          </text:p>
            <text:p text:style-name="common-al">
            <text:span text:style-name="nadrukvet">De heer W. van Kouwen geboren op 08-04-1972;</text:span>
          </text:p>
            <text:p text:style-name="common-al">
            <text:span text:style-name="nadrukvet">De heer </text:span>
            <text:span text:style-name="nadrukvet">M. </text:span>
            <text:span text:style-name="nadrukvet">Buček </text:span>
            <text:span text:style-name="nadrukvet"/>
            <text:span text:style-name="nadrukvet">geboren op </text:span>
            <text:span text:style-name="nadrukvet">12-08-1966</text:span>. </text:p>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9336</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336</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336</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336</meta:user-defined>
    <meta:user-defined meta:name="OVERHEIDop.GmbID/DC.identifier">gmb-2017-99336</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