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tijdelijke gebruiksvergunning bij evenementen Wilhelminaplein, (11018587) City Proms, van 23 t/m 25 juni 2017, verzenddatum 07-06-201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99335</text:span><text:line-break/><text:date style:data-style-name="dag" text:fixed="true" text:date-value="2017-06-14"/><text:line-break/><text:date style:data-style-name="jaar" text:fixed="true" text:date-value="2017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9335</text:span><text:date style:data-style-name="nicedate" text:fixed="true" text:date-value="2017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9335</text:span><text:date style:data-style-name="nicedate" text:fixed="true" text:date-value="2017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tijdelijke gebruiksvergunning bij evenementen Wilhelminaplein, (11018587) City Proms, van 23 t/m 25 juni 2017, verzenddatum 07-06-2017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14</meta:user-defined>
    <meta:user-defined meta:name="OVERHEIDop.publicationIssue">99335</meta:user-defined>
    <meta:user-defined meta:name="OVERHEIDop.GmbID/DC.identifier">gmb-2017-9933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11</meta:user-defined>
    <meta:user-defined meta:name="OVERHEIDop.woonplaats">Leeuwarden</meta:user-defined>
    <meta:user-defined meta:name="OVERHEIDop.straatnaam">Wilhelminaplein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2156 579325</meta:user-defined>
    <meta:user-defined meta:name="OVERHEIDop.versieInformatie"/>
  </office:meta>
</office:document-meta>
</file>