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teranendag Westerkwartier op 17 juni 2017</text:p>
      <text:section text:name="zakelijke-mededeling_id1-3-2" text:style-name="zakelijke-mededeling">
        <text:section text:name="zakelijke-mededeling-tekst_id1-3-2-1" text:style-name="zakelijke-mededeling-tekst">
          <text:section text:name="tekst_id1-3-2-1-1" text:style-name="tekst">
            <text:p text:style-name="common-al">Bent u veteraan, bent u de partner van een overleden veteraan of kent u iemand die veteraan is? Op zaterdag 17 juni 2017 vindt de Veteranendag Westerkwartier 2017 in wegrestaurant In de Klaver, Molenweg 2 te Niebert plaats tussen 10.00 tot 14.00 uur (inloop vanaf  9.30 uur). </text:p>
            <text:p text:style-name="common-al">De burgemeesters van Grootegast, Leek, Marum en Zuidhorn nodigen alle veteranen en hun eventuele partner/begeleider uit om op 17 juni a.s. aanwezig te zijn bij de Veteranendag Westerkwartier 2017. </text:p>
            <text:p text:style-name="common-al">
            <text:span text:style-name="nadrukvet">Uitnodiging voor alle Veteranen in het Westerkwartier</text:span>
          </text:p>
            <text:p text:style-name="common-al">Deze uitnodiging geldt voor alle veteranen en hun eventuele partner/begeleider. Alle veteranen uit de vier Westerkwartiergemeenten (gemeente Grootegast, Leek, Marum en Zuidhorn) zijn van harte uitgenodigd. De bijeenkomst is ook bedoeld voor jonge militairen die uitgezonden zijn geweest en momenteel nog in actieve dienst zijn. Kent u iemand die tot deze groep behoort, dan vragen wij u hem of haar te wijzen op deze Regionale Veteranendag.</text:p>
            <text:p text:style-name="common-al">
            <text:span text:style-name="nadrukvet">Programma</text:span>
          </text:p>
            <text:p text:style-name="common-al">Het programma ziet er als volgt uit:</text:p>
            <text:p text:style-name="common-al">vanaf 9.30 uur ontvangst</text:p>
            <text:p text:style-name="common-al">10.00 uur opening van de bijeenkomst door de heer B. Kloezen van het Veteranencomité</text:p>
            <text:p text:style-name="common-al">10.05 uur welkomstwoord door de burgemeester van de gemeente Marum, de heer H. Kosmeijer </text:p>
            <text:p text:style-name="common-al">*uitvoering van Taptoesignaal door muziekvereniging Amicita Nuis-Niebert </text:p>
            <text:p text:style-name="common-al">   *aansluitend een minuut stilte ter herdenking van alle gevallenen </text:p>
            <text:p text:style-name="common-al">  *gezamenlijk zingen van het Wilhelmus</text:p>
            <text:p text:style-name="common-al">10.30 uur korte pauze</text:p>
            <text:p text:style-name="common-al">11.00 uur presentatie door gastspreker kapitein Sietse Geertsma </text:p>
            <text:p text:style-name="common-al">11.30 uur gelegenheid voor onderling contact en bezichtiging militaire voertuigen en standjes</text:p>
            <text:p text:style-name="common-al">12.30 uur gezamenlijke maaltijd</text:p>
            <text:p text:style-name="common-al">14.00 uur afsluiting</text:p>
            <text:p text:style-name="common-al">
            <text:span text:style-name="nadrukvet">Welkom!</text:span>
          </text:p>
            <text:p text:style-name="common-al">Woont u in de gemeente Grootegast, Leek, Marum of Zuidhorn en bent u als veteraan niet geregistreerd bij het Veteraneninstituut of hebt u geen uitnodiging ontvangen? U bent van harte welkom de 17de juni a.s in In de Klaver in Niebert vanaf 9.30 uur. </text:p>
            <text:p text:style-name="common-al">We hopen u te mogen begroeten,</text:p>
            <text:p text:style-name="common-al">Het Veteranencomité Westerkwarti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933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3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3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teranendag Westerkwartier op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34</meta:user-defined>
    <meta:user-defined meta:name="OVERHEIDop.GmbID/DC.identifier">gmb-2017-99334</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