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en Sportveld aan de Buorren te Goutum, (11018755) Dorpsfeest Goutum, van 14 t/m 17 juni 2017, verzenddatum 0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3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3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en Sportveld aan de Buorren te Goutum, (11018755) Dorpsfeest Goutum, van 14 t/m 17 juni 2017, verzenddatum 0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31</meta:user-defined>
    <meta:user-defined meta:name="OVERHEIDop.GmbID/DC.identifier">gmb-2017-99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C</meta:user-defined>
    <meta:user-defined meta:name="OVERHEIDop.woonplaats">Gout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5 576944</meta:user-defined>
    <meta:user-defined meta:name="OVERHEIDop.versieInformatie"/>
  </office:meta>
</office:document-meta>
</file>