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25, 5211 SM, ’s-Hertogenbosch, het plaatsen van een kraan en een tijdelijke lift ivm renovati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De Tolbrug 125, 5211 SM, ’s-Hertogenbosch, het plaatsen van een kraan en een tijdelijke lift ivm renovatie werkzaamheden, bouwen, WB00036012, 1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Tolbrug 125, 5211 SM, ’s-Hertogenbosch, het plaatsen van een kraan en een tijdelijke lift ivm renovatie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33</meta:user-defined>
    <meta:user-defined meta:name="OVERHEIDop.GmbID/DC.identifier">gmb-2017-9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M 41</meta:user-defined>
    <meta:user-defined meta:name="OVERHEIDop.woonplaats">'s-Hertogenbosch</meta:user-defined>
    <meta:user-defined meta:name="OVERHEIDop.straatnaam">Achter de Tol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0 411322</meta:user-defined>
    <meta:user-defined meta:name="OVERHEIDop.versieInformatie"/>
  </office:meta>
</office:document-meta>
</file>