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Tjallinga (Bij sporthal "de Twine"), (11018137) straatkaatsen, op 5 juli 2017, verzenddatum 01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2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Tjallinga (Bij sporthal "de Twine"), (11018137) straatkaatsen, op 5 juli 2017, verzenddatum 01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28</meta:user-defined>
    <meta:user-defined meta:name="OVERHEIDop.GmbID/DC.identifier">gmb-2017-99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B 2</meta:user-defined>
    <meta:user-defined meta:name="OVERHEIDop.woonplaats">Grou</meta:user-defined>
    <meta:user-defined meta:name="OVERHEIDop.straatnaam">Tjalling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08 567216</meta:user-defined>
    <meta:user-defined meta:name="OVERHEIDop.versieInformatie"/>
  </office:meta>
</office:document-meta>
</file>