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rakenbootfestiva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Drakenbootfestival 2017</text:p>
            <text:p text:style-name="common-al">Datum evenement:	23, 24 en 25 juni 2017</text:p>
            <text:p text:style-name="common-al">Locatie:	Zwitsalpark en aan de oevers van het kanaal aan de Vlijtseweg in Apeldoorn</text:p>
            <text:p text:style-name="common-al">Datum vergunning:			9 juni 2017</text:p>
            <text:p text:style-name="common-al">Vergunningsnummer:			16/5024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327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2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2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Drakenbootfestiva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327</meta:user-defined>
    <meta:user-defined meta:name="OVERHEIDop.GmbID/DC.identifier">gmb-2017-993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K 122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908 470969</meta:user-defined>
    <meta:user-defined meta:name="OVERHEIDop.versieInformatie"/>
  </office:meta>
</office:document-meta>
</file>