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ieter Sipmawei (speelveld), (11016623) wijkfeest Westeinde, van 13 t/m 17 juni 2017, verzenddatum 01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32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2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2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Pieter Sipmawei (speelveld), (11016623) wijkfeest Westeinde, van 13 t/m 17 juni 2017, verzenddatum 01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325</meta:user-defined>
    <meta:user-defined meta:name="OVERHEIDop.GmbID/DC.identifier">gmb-2017-99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EA 6</meta:user-defined>
    <meta:user-defined meta:name="OVERHEIDop.woonplaats">Leeuwarden</meta:user-defined>
    <meta:user-defined meta:name="OVERHEIDop.straatnaam">Pieter Sip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92 580255</meta:user-defined>
    <meta:user-defined meta:name="OVERHEIDop.versieInformatie"/>
  </office:meta>
</office:document-meta>
</file>