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09237) City Proms, van 23 t/m 25 juni 2017, verzenddatum 0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09237) City Proms, van 23 t/m 25 juni 2017, verzenddatum 0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24</meta:user-defined>
    <meta:user-defined meta:name="OVERHEIDop.GmbID/DC.identifier">gmb-2017-99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