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aanvraag om omgevingsvergunning  Prinses Amaliastraat 11 te Schoonrewo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</text:p>
            <text:p text:style-name="common-al">Burgemeester en wethouders van de gemeente Leerdam maken bekend dat zij de volgende aanvraag voor een omgevingsvergunning hebben ingetrokken:</text:p>
            <text:p text:style-name="common-al"/>
            <text:p text:style-name="common-al">
            <text:span text:style-name="nadrukvet">Activiteit:</text:span>
            <text:span text:style-name="nadrukvet"> Bouw  Besluit onherroepelijk</text:span>
          </text:p>
            <text:p text:style-name="common-al">Voor: het realiseren van een houten aanbouw  </text:p>
            <text:p text:style-name="common-al">
            <text:span text:style-name="nadrukvet">Locatie: Prinses Amaliastraat 11 te Schoonrewoerd  </text:span>
          </text:p>
            <text:p text:style-name="common-al">Datum ontvangst: 06-05-2017  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it besluit op zoek.officiëlebekendmakingen.nl (zonder www ervoor).</text:p>
            <text:p text:style-name="common-al">Vergunningen en Meldingen,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93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aanvraag om omgevingsvergunning  Prinses Amaliastraat 11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3</meta:user-defined>
    <meta:user-defined meta:name="OVERHEIDop.GmbID/DC.identifier">gmb-2017-9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X 11</meta:user-defined>
    <meta:user-defined meta:name="OVERHEIDop.woonplaats">Schoonrewoerd</meta:user-defined>
    <meta:user-defined meta:name="OVERHEIDop.straatnaam">Prinses Amalia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096 436990</meta:user-defined>
    <meta:user-defined meta:name="OVERHEIDop.versieInformatie"/>
  </office:meta>
</office:document-meta>
</file>