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ogedijk 34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4 in Katwoude voor het vernieuwen en veranderen van een boottrailerhelling</text:p>
            <text:p text:style-name="common-al">(ingekomen 7 jun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32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oogedijk 34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320</meta:user-defined>
    <meta:user-defined meta:name="OVERHEIDop.GmbID/DC.identifier">gmb-2017-99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N 34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005 497934</meta:user-defined>
    <meta:user-defined meta:name="OVERHEIDop.versieInformatie"/>
  </office:meta>
</office:document-meta>
</file>