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an Harinxmakanaal in de wijken Nijlân en Aldlân, (11017432) Open Nationaal Kampioenschap Zoetwatervissen Senioren, op 26 augustus 2017, verzenddatum 29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931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1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1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an Harinxmakanaal in de wijken Nijlân en Aldlân, (11017432) Open Nationaal Kampioenschap Zoetwatervissen Senioren, op 26 augustus 2017, verzenddatum 29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317</meta:user-defined>
    <meta:user-defined meta:name="OVERHEIDop.GmbID/DC.identifier">gmb-2017-993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ZZ</meta:user-defined>
    <meta:user-defined meta:name="OVERHEIDop.woonplaats">Leeuwarden</meta:user-defined>
    <meta:user-defined meta:name="OVERHEIDop.straatnaam">Froskepôlle</meta:user-defined>
    <meta:user-defined meta:name="OVERHEID.PostcodeHuisnummer/OVERHEIDop.postcodeHuisnummer">8931EZ 141b</meta:user-defined>
    <meta:user-defined meta:name="OVERHEIDop.straatnaam">Nijlâns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26 578062</meta:user-defined>
    <meta:user-defined meta:name="OVERHEID.EPSG28992/DC.spatial">181682 577532</meta:user-defined>
    <meta:user-defined meta:name="OVERHEIDop.versieInformatie"/>
  </office:meta>
</office:document-meta>
</file>