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Esdoornstraat,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p text:style-name="common-al">
            <text:span text:style-name="nadrukvet">Activiteit:</text:span>
            <text:span text:style-name="nadrukvet"> Kap  </text:span>
          </text:p>
            <text:p text:style-name="common-al">Voor: het vellen of te doen vellen van een houtopstand (treurwilg)  </text:p>
            <text:p text:style-name="common-al">
            <text:span text:style-name="nadrukvet">Locatie: Esdoornstraat, Leerdam  </text:span>
          </text:p>
            <text:p text:style-name="common-al">Datum ontvangst: 01-06-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14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9931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1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1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Esdoornstraat,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316</meta:user-defined>
    <meta:user-defined meta:name="OVERHEIDop.GmbID/DC.identifier">gmb-2017-99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WL 33</meta:user-defined>
    <meta:user-defined meta:name="OVERHEIDop.woonplaats">Leerdam</meta:user-defined>
    <meta:user-defined meta:name="OVERHEIDop.straatnaam">Esdoornstraat</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3768 433476</meta:user-defined>
    <meta:user-defined meta:name="OVERHEIDop.versieInformatie"/>
  </office:meta>
</office:document-meta>
</file>