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straat 6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69 in Ilpendam voor het oprichten van een bijbehorend bouwwerk</text:p>
            <text:p text:style-name="common-al">(ingekomen 8 jun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31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rpsstraat 69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314</meta:user-defined>
    <meta:user-defined meta:name="OVERHEIDop.GmbID/DC.identifier">gmb-2017-9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H 69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6 497146</meta:user-defined>
    <meta:user-defined meta:name="OVERHEIDop.versieInformatie"/>
  </office:meta>
</office:document-meta>
</file>