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 en door de grachten van Leeuwarden, (11013673) Dancetour/Zomerfestival en GayStraightParade op 17 juni 2017, verzenddatum 07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0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 en door de grachten van Leeuwarden, (11013673) Dancetour/Zomerfestival en GayStraightParade op 17 juni 2017, verzenddatum 07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03</meta:user-defined>
    <meta:user-defined meta:name="OVERHEIDop.GmbID/DC.identifier">gmb-2017-99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