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-43, Graafseweg 132-194 even nummers, Van Grobbendoncklaan 5-37 oneven nummers, Abeelenstraat 2-30 even nummers en 29, Korte Abeelenstraat 1-27 oneven nummers, het renoveren van 9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lzenstraat 1-43, Graafseweg 132-194 even nummers, Van Grobbendoncklaan 5-37 oneven nummers, Abeelenstraat 2-30 even nummers en 29, Korte Abeelenstraat 1-27 oneven nummers, het renoveren van 94 woningen, bouwen, strijd bestemmingsplan, WB00035659, 12-0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3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1-43, Graafseweg 132-194 even nummers, Van Grobbendoncklaan 5-37 oneven nummers, Abeelenstraat 2-30 even nummers en 29, Korte Abeelenstraat 1-27 oneven nummers, het renoveren van 9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30</meta:user-defined>
    <meta:user-defined meta:name="OVERHEIDop.GmbID/DC.identifier">gmb-2017-9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Z 1</meta:user-defined>
    <meta:user-defined meta:name="OVERHEIDop.woonplaats">'s-Hertogenbosch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38 411886</meta:user-defined>
    <meta:user-defined meta:name="OVERHEIDop.versieInformatie"/>
  </office:meta>
</office:document-meta>
</file>