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; tekstplaatsing gewijzigd beleidsplan “Omzien Naar Elkaar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inkelland;</text:p>
            <text:p text:style-name="al"/>
            <text:p text:style-name="al">gelet op artikel 2 van de Verordening op het gemeenteblad, mede gelet op artikel 2.1.2 van de Wet maatschappelijke ondersteuning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leidsplan “Omzien Naar Elkaar”, vastgesteld bij raadsbesluit van 7 oktober 2014 (Gemeenteblad 2014, 71) en zoals gewijzigd per 1 januari 2017 bij raadsbesluit van 20 december 2016 (<text:a xlink:href="https://zoek.officielebekendmakingen.nl/gmb-2016-180174.html?zoekcriteria=%3fzkt%3dUitgebreid%26pst%3dTractatenblad%257CStaatsblad%257CStaatscourant%257CGemeenteblad%257CProvinciaalblad%257CWaterschapsblad%257CBladGemeenschappelijkeRegeling%257CParlementaireDocumenten%26vrt%3domzien%2bnaar%2belkaar%26zkd%3dAlleenInDeTitel%26dpr%3dAlle%26spd%3d20161229%26epd%3d20161229%26sdt%3dDatumPublicatie%26org%3dTubbergen!Dinkelland%26orgt%3dgemeente!gemeente%26ap%3d%26pnr%3d1%26rpp%3d10&amp;resultIndex=0&amp;sorttype=1&amp;sortorder=4" xlink:type="simple"><text:span text:style-name="nadrukondlijn">Gemeenteblad 2016,</text:span><text:span text:style-name="nadrukondlijn"> 180174</text:span></text:a><text:span text:style-name="nadrukondlijn">)</text:span>, als bijlage bij dit besluit te voegen en dit besluit te publiceren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ekamp, 8 januari 2017</text:span></text:p>
            <text:p><text:span text:style-name="functie">Burgemeester en wethouders voornoemd,</text:span></text:p>
            <text:p><text:span text:style-name="functie">De locosecretaris, De burgemeester,</text:span></text:p>
            <text:p><text:span text:style-name="functie">E.M. Grobben, I.A. Bak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inkelland.</text:p>
            </table:table-cell>
            <table:table-cell office:value-type="string" table:style-name="header.C">
              <text:p text:style-name="headerright"><text:span text:style-name="nr">Nr. 993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; tekstplaatsing gewijzigd beleidsplan “Omzien Naar Elkaar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993</meta:user-defined>
    <meta:user-defined meta:name="OVERHEIDop.GmbID/DC.identifier">gmb-2017-993</meta:user-defined>
    <meta:user-defined meta:name="OVERHEID.TaxonomieBeleidsagenda/OVERHEID.category">Zorg en gezondheid | Organisatie en beleid</meta:user-defined>
    <meta:user-defined meta:name="OVERHEID.Gemeente/DC.spatial">Dinkelland</meta:user-defined>
    <meta:user-defined meta:name="DC.source">art. 2.1.2 WMO 2015;1.0:c:BWBR0035362&amp;artikel=2.1.2&amp;g=2016-08-01</meta:user-defined>
    <meta:user-defined meta:name="DC.source">;http://decentrale.regelgeving.overheid.nl/cvdr/xhtmloutput/Historie/Dinkelland/301394/301394_2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gvop.Informatietype/DC.type">Plannen | overig</meta:user-defined>
    <meta:user-defined meta:name="OVERHEID.Gemeente/DCTERMS.publisher">Dinkelland</meta:user-defined>
    <meta:user-defined meta:name="OVERHEID.Gemeente/OVERHEID.authority">Dinkelland</meta:user-defined>
    <meta:user-defined meta:name="OVERHEIDop.externeBijlage">Beleidsplan Omzien naar Elkaar|exb-2017-144</meta:user-defined>
    <meta:user-defined meta:name="OVERHEIDop.versieInformatie"/>
  </office:meta>
</office:document-meta>
</file>