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ndelmoet Claesdochterlaan 3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ndelmoet Claesdochterlaan 33 in Monnickendam voor het uitbreiden van het woonhuis aan de achtergevel en linker zijgevel</text:p>
            <text:p text:style-name="common-al">(ingekomen 6 jun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9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9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9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endelmoet Claesdochterlaan 3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299</meta:user-defined>
    <meta:user-defined meta:name="OVERHEIDop.GmbID/DC.identifier">gmb-2017-9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B 33</meta:user-defined>
    <meta:user-defined meta:name="OVERHEIDop.woonplaats">Monnickendam</meta:user-defined>
    <meta:user-defined meta:name="OVERHEIDop.straatnaam">Wendelmoet Claesdochter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87 495986</meta:user-defined>
    <meta:user-defined meta:name="OVERHEIDop.versieInformatie"/>
  </office:meta>
</office:document-meta>
</file>