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ripepaad, Legedyk, Reade Poarte, Griene Daam, It Giele Fjild, It Blauwe Slot en Wetterkrite, (11018730) verkeersmaatregelen vervangen slijtlagen 8 bruggen, van 6 t/m 16 juni 2017, verzenddatum 01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29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tripepaad, Legedyk, Reade Poarte, Griene Daam, It Giele Fjild, It Blauwe Slot en Wetterkrite, (11018730) verkeersmaatregelen vervangen slijtlagen 8 bruggen, van 6 t/m 16 juni 2017, verzenddatum 01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94</meta:user-defined>
    <meta:user-defined meta:name="OVERHEIDop.GmbID/DC.identifier">gmb-2017-99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</meta:user-defined>
    <meta:user-defined meta:name="OVERHEIDop.woonplaats">Leeuwarden</meta:user-defined>
    <meta:user-defined meta:name="OVERHEIDop.straatnaam">Stripepaad</meta:user-defined>
    <meta:user-defined meta:name="OVERHEID.PostcodeHuisnummer/OVERHEIDop.postcodeHuisnummer">9084DH 26</meta:user-defined>
    <meta:user-defined meta:name="OVERHEIDop.woonplaats">Goutum</meta:user-defined>
    <meta:user-defined meta:name="OVERHEIDop.straatnaam">It Giele Fjil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84 577620</meta:user-defined>
    <meta:user-defined meta:name="OVERHEID.EPSG28992/DC.spatial">183029 577343</meta:user-defined>
    <meta:user-defined meta:name="OVERHEIDop.versieInformatie"/>
  </office:meta>
</office:document-meta>
</file>