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41\SXO20959328, Grote Straat 22 6129 CP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41\SXO20959328 voor het renoveren van een rijksmonument gelegen aan Grote Straat 22 6129 C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29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9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9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41\SXO20959328, Grote Straat 22 6129 CP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91</meta:user-defined>
    <meta:user-defined meta:name="OVERHEIDop.GmbID/DC.identifier">gmb-2017-9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22</meta:user-defined>
    <meta:user-defined meta:name="OVERHEID.PostcodeHuisnummer/OVERHEIDop.postcodeHuisnummer">6129CP 2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29 333726</meta:user-defined>
    <meta:user-defined meta:name="OVERHEID.EPSG28992/DC.spatial">181525.68 333707.16</meta:user-defined>
    <meta:user-defined meta:name="OVERHEIDop.versieInformatie"/>
  </office:meta>
</office:document-meta>
</file>