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42\0971-AZK-55021, Spoorstraat 4 6181 HX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42\0971-AZK-55021 voor het verwijderen van asbesthoudende toepassingen gelegen aan Spoorstraat 4 6181 HX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28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8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42\0971-AZK-55021, Spoorstraat 4 6181 HX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283</meta:user-defined>
    <meta:user-defined meta:name="OVERHEIDop.GmbID/DC.identifier">gmb-2017-99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X 4</meta:user-defined>
    <meta:user-defined meta:name="OVERHEID.PostcodeHuisnummer/OVERHEIDop.postcodeHuisnummer">6181HX 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34 328562</meta:user-defined>
    <meta:user-defined meta:name="OVERHEID.EPSG28992/DC.spatial">182139.46 328555.59</meta:user-defined>
    <meta:user-defined meta:name="OVERHEIDop.versieInformatie"/>
  </office:meta>
</office:document-meta>
</file>