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Hovystraat 32: verleende omgevingsvergunning, afwijken bestemmingsplan t.b.v. catering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illem Hovystraat 32, 6706 DX, afwijken bestemmingsplan t.b.v. catering aan huis, 2016W2588, 12-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2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Hovystraat 32: verleende omgevingsvergunning, afwijken bestemmingsplan t.b.v. catering aan huis,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28</meta:user-defined>
    <meta:user-defined meta:name="OVERHEIDop.GmbID/DC.identifier">gmb-2017-9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DX 30</meta:user-defined>
    <meta:user-defined meta:name="OVERHEIDop.woonplaats">Wageningen</meta:user-defined>
    <meta:user-defined meta:name="OVERHEIDop.straatnaam">Willem Hovy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10 442756</meta:user-defined>
    <meta:user-defined meta:name="OVERHEIDop.versieInformatie"/>
  </office:meta>
</office:document-meta>
</file>